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115%" fo:margin-right="0.268in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/>
    </style:style>
    <style:style style:name="P22" style:parent-style-name="Textbody" style:family="paragraph">
      <style:paragraph-properties style:snap-to-layout-grid="false" fo:line-height="115%" fo:margin-left="0.318in" fo:margin-right="0.0923in">
        <style:tab-stops/>
      </style:paragraph-properties>
    </style:style>
    <style:style style:name="T23" style:parent-style-name="預設段落字型" style:family="text">
      <style:text-properties style:font-name="標楷體" fo:color="#FF0000"/>
    </style:style>
    <style:style style:name="T24" style:parent-style-name="預設段落字型" style:family="text">
      <style:text-properties style:font-name="標楷體" fo:color="#FF0000"/>
    </style:style>
    <style:style style:name="T25" style:parent-style-name="預設段落字型" style:family="text">
      <style:text-properties style:font-name="標楷體" fo:color="#FF0000"/>
    </style:style>
    <style:style style:name="T26" style:parent-style-name="預設段落字型" style:family="text">
      <style:text-properties style:font-name="標楷體" fo:color="#FF0000"/>
    </style:style>
    <style:style style:name="P27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28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29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30" style:parent-style-name="預設段落字型" style:family="text">
      <style:text-properties style:font-name="標楷體" fo:color="#FF0000"/>
    </style:style>
    <style:style style:name="T31" style:parent-style-name="預設段落字型" style:family="text">
      <style:text-properties style:font-name="標楷體" fo:color="#FF0000"/>
    </style:style>
    <style:style style:name="T32" style:parent-style-name="預設段落字型" style:family="text">
      <style:text-properties style:font-name="標楷體" fo:color="#FF0000"/>
    </style:style>
    <style:style style:name="T33" style:parent-style-name="預設段落字型" style:family="text">
      <style:text-properties style:font-name="標楷體" fo:color="#FF0000"/>
    </style:style>
    <style:style style:name="P34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35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36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37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38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39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40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41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  <style:text-properties style:font-name="標楷體"/>
    </style:style>
    <style:style style:name="P42" style:parent-style-name="Textbody" style:family="paragraph">
      <style:paragraph-properties style:snap-to-layout-grid="false" fo:line-height="115%" fo:margin-left="0.318in" fo:margin-right="0.0923in">
        <style:tab-stops/>
      </style:paragraph-properties>
    </style:style>
    <style:style style:name="T43" style:parent-style-name="預設段落字型" style:family="text">
      <style:text-properties style:font-name="標楷體" fo:color="#FF0000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 fo:color="#FF0000"/>
    </style:style>
    <style:style style:name="P47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48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49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50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51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52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53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54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55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56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  <style:text-properties style:font-name="標楷體"/>
    </style:style>
    <style:style style:name="P57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  <style:text-properties style:font-name="標楷體" fo:color="#FF0000"/>
    </style:style>
    <style:style style:name="P58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Textbody" style:family="paragraph">
      <style:paragraph-properties style:snap-to-layout-grid="false" fo:line-height="115%" fo:margin-right="0.268in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margin-top="0.0833in" fo:line-height="115%" fo:margin-right="0.268in"/>
      <style:text-properties style:font-name="標楷體" fo:font-weight="bold" style:font-weight-asian="bold" fo:font-size="14pt" style:font-size-asian="14pt"/>
    </style:style>
    <style:style style:name="P68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69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/>
    </style:style>
    <style:style style:name="P70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7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72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73" style:parent-style-name="Textbody" style:family="paragraph">
      <style:paragraph-properties style:snap-to-layout-grid="false" fo:line-height="115%" fo:margin-left="0.318in" fo:margin-right="0.0923in">
        <style:tab-stops/>
      </style:paragraph-properties>
      <style:text-properties style:font-name="標楷體" fo:color="#FF0000"/>
    </style:style>
    <style:style style:name="P74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75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76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77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78" style:parent-style-name="預設段落字型" style:family="text">
      <style:text-properties style:font-name="標楷體" fo:color="#FF0000"/>
    </style:style>
    <style:style style:name="T79" style:parent-style-name="預設段落字型" style:family="text">
      <style:text-properties style:font-name="標楷體" fo:color="#FF0000"/>
    </style:style>
    <style:style style:name="T80" style:parent-style-name="預設段落字型" style:family="text">
      <style:text-properties style:font-name="標楷體" fo:color="#FF0000"/>
    </style:style>
    <style:style style:name="T81" style:parent-style-name="預設段落字型" style:family="text">
      <style:text-properties style:font-name="標楷體" fo:color="#FF0000"/>
    </style:style>
    <style:style style:name="P82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color="#FF0000"/>
    </style:style>
    <style:style style:name="T88" style:parent-style-name="預設段落字型" style:family="text">
      <style:text-properties style:font-name="標楷體"/>
    </style:style>
    <style:style style:name="P89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90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9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92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93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94" style:parent-style-name="Textbody" style:family="paragraph">
      <style:paragraph-properties style:snap-to-layout-grid="false" fo:line-height="115%" fo:margin-right="0.268in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/>
    </style:style>
    <style:style style:name="P97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fo:color="#FF0000"/>
    </style:style>
    <style:style style:name="T105" style:parent-style-name="預設段落字型" style:family="text">
      <style:text-properties style:font-name="標楷體"/>
    </style:style>
    <style:style style:name="P106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 fo:color="#FF0000"/>
    </style:style>
    <style:style style:name="P107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108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109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110" style:parent-style-name="Textbody" style:family="paragraph">
      <style:paragraph-properties style:snap-to-layout-grid="false" fo:line-height="115%" fo:margin-left="0.7291in" fo:margin-right="0.1909in" fo:text-indent="-0.4083in">
        <style:tab-stops/>
      </style:paragraph-properties>
    </style:style>
    <style:style style:name="T111" style:parent-style-name="預設段落字型" style:family="text">
      <style:text-properties style:font-name="標楷體" fo:color="#FF0000"/>
    </style:style>
    <style:style style:name="T112" style:parent-style-name="預設段落字型" style:family="text">
      <style:text-properties style:font-name="標楷體" fo:color="#FF0000"/>
    </style:style>
    <style:style style:name="T113" style:parent-style-name="預設段落字型" style:family="text">
      <style:text-properties style:font-name="標楷體" fo:color="#FF0000"/>
    </style:style>
    <style:style style:name="T114" style:parent-style-name="預設段落字型" style:family="text">
      <style:text-properties style:font-name="標楷體" fo:color="#FF0000"/>
    </style:style>
    <style:style style:name="P115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116" style:parent-style-name="預設段落字型" style:family="text">
      <style:text-properties style:font-name="標楷體" fo:color="#FF0000"/>
    </style:style>
    <style:style style:name="T117" style:parent-style-name="預設段落字型" style:family="text">
      <style:text-properties style:font-name="標楷體" fo:color="#FF0000"/>
    </style:style>
    <style:style style:name="T118" style:parent-style-name="預設段落字型" style:family="text">
      <style:text-properties style:font-name="標楷體" fo:color="#FF0000"/>
    </style:style>
    <style:style style:name="T119" style:parent-style-name="預設段落字型" style:family="text">
      <style:text-properties style:font-name="標楷體" fo:color="#FF0000"/>
    </style:style>
    <style:style style:name="P120" style:parent-style-name="Textbody" style:family="paragraph">
      <style:paragraph-properties style:snap-to-layout-grid="false" fo:line-height="115%" fo:margin-left="0.318in" fo:margin-right="-0.0055in">
        <style:tab-stops/>
      </style:paragraph-properties>
      <style:text-properties style:font-name="標楷體"/>
    </style:style>
    <style:style style:name="P121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8pt" style:font-size-asian="8pt" style:font-size-complex="8pt"/>
    </style:style>
    <style:style style:name="P122" style:parent-style-name="Textbody" style:family="paragraph">
      <style:paragraph-properties style:snap-to-layout-grid="false" fo:line-height="115%" fo:margin-right="0.268in"/>
      <style:text-properties style:font-name="標楷體" fo:font-weight="bold" style:font-weight-asian="bold" fo:font-size="14pt" style:font-size-asian="14pt"/>
    </style:style>
    <style:style style:name="P123" style:parent-style-name="Textbody" style:family="paragraph">
      <style:paragraph-properties style:snap-to-layout-grid="false" fo:line-height="115%" fo:margin-left="0.318in" fo:margin-right="-0.0055in">
        <style:tab-stops/>
      </style:paragraph-properties>
    </style:style>
    <style:style style:name="T124" style:parent-style-name="預設段落字型" style:family="text">
      <style:text-properties style:font-name="標楷體" fo:color="#FF0000"/>
    </style:style>
    <style:style style:name="T125" style:parent-style-name="預設段落字型" style:family="text">
      <style:text-properties style:font-name="標楷體" fo:color="#FF0000"/>
    </style:style>
    <style:style style:name="T126" style:parent-style-name="預設段落字型" style:family="text">
      <style:text-properties style:font-name="標楷體" fo:color="#FF0000"/>
    </style:style>
    <style:style style:name="T127" style:parent-style-name="預設段落字型" style:family="text">
      <style:text-properties style:font-name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□</text:span><text:span text:style-name="T21">環境保護局</text:span></text:p>
      <text:p text:style-name="P22"><text:span text:style-name="T23">□</text:span><text:span text:style-name="T24">一</text:span><text:span text:style-name="T25">.</text:span><text:span text:style-name="T26">環境影響評估。</text:span></text:p>
      <text:p text:style-name="P27"/>
      <text:p text:style-name="P28">□水利局</text:p>
      <text:p text:style-name="P29"><text:span text:style-name="T30">□</text:span><text:span text:style-name="T31">一</text:span><text:span text:style-name="T32">.</text:span><text:span text:style-name="T33">生活污水處理方式。</text:span></text:p>
      <text:p text:style-name="P34">□二.鄰接排水路退縮距離是否符合規定。</text:p>
      <text:p text:style-name="P35">□三.現有溝渠辦理廢止或改道。</text:p>
      <text:p text:style-name="P36">□四.是否位於淡水河洪水平原管制區。</text:p>
      <text:p text:style-name="P37">□五.河川區域管制線範圍及管制事項。</text:p>
      <text:p text:style-name="P38"/>
      <text:p text:style-name="P39">□城鄉發展局</text:p>
      <text:p text:style-name="P40">□一.都市計畫是否變更。</text:p>
      <text:p text:style-name="P41">□二.建蔽容積率、土地使用分區、臨接道路寬度。</text:p>
      <text:p text:style-name="P42"><text:span text:style-name="T43">□</text:span><text:span text:style-name="T44">三</text:span><text:span text:style-name="T45">.</text:span><text:span text:style-name="T46">協議書簽訂事宜。</text:span></text:p>
      <text:p text:style-name="P47">□四.開發許可管制規定。</text:p>
      <text:p text:style-name="P48">□五.公益空間捐贈事宜。</text:p>
      <text:p text:style-name="P49"/>
      <text:p text:style-name="P50">□農業局</text:p>
      <text:p text:style-name="P51">□一.水土保持計畫。</text:p>
      <text:p text:style-name="P52">□二.有無違反水保裁罰紀錄。</text:p>
      <text:p text:style-name="P53">□三.私設通路涉及變更非農業使用。</text:p>
      <text:p text:style-name="P54"/>
      <text:p text:style-name="P55">□地政局</text:p>
      <text:p text:style-name="P56">□一.整體開發區是否已完成區段徵收或市地重劃。</text:p>
      <text:p text:style-name="P57">□二.<text:s/>特定目的事業用地容許使用項目及管理機關。</text:p>
      <text:p text:style-name="P58"><text:span text:style-name="T59">□</text:span><text:span text:style-name="T60">三</text:span><text:span text:style-name="T61">.</text:span><text:span text:style-name="T62">是否屬都市計畫發布前已為「建」地目或編定為可供興建住宅使用之建築用地。</text:span></text:p>
      <text:p text:style-name="P63">□<text:span text:style-name="T64">交通局</text:span><text:s/>□本案是否須辦理交通影響評估。<text:span text:style-name="T65"><draw:frame draw:z-index="251659264" draw:id="id0" draw:style-name="a0" draw:name="文字方塊 1" text:anchor-type="paragraph" svg:x="0.26806in" svg:y="1.22083in" svg:width="3.08264in" svg:height="0.35278in" style:rel-width="scale" style:rel-height="scale"><draw:text-box><text:p text:style-name="P66">申請案編碼：050103，公告期限：180天</text:p></draw:text-box><svg:title/><svg:desc/></draw:frame></text:span></text:p>
      <text:p text:style-name="P67">□經濟發展局</text:p>
      <text:p text:style-name="P68">□一.市場設立許可。<text:line-break/>□二.加油站設立許可。</text:p>
      <text:p text:style-name="P69">□三.工業區立體發展計畫。</text:p>
      <text:p text:style-name="P70"/>
      <text:p text:style-name="P71">□民政局</text:p>
      <text:p text:style-name="P72">□一.寺廟教會等宗教建築建造計畫書。</text:p>
      <text:p text:style-name="P73">□二.祭祀公業法人財產處分計畫。</text:p>
      <text:p text:style-name="P74"/>
      <text:p text:style-name="P75">□教育局</text:p>
      <text:p text:style-name="P76">□一.私立學校財產處分計畫。</text:p>
      <text:p text:style-name="P77"><text:span text:style-name="T78">□</text:span><text:span text:style-name="T79">二</text:span><text:span text:style-name="T80">.</text:span><text:span text:style-name="T81">私立幼兒園設計規範。</text:span></text:p>
      <text:p text:style-name="P82"><text:span text:style-name="T83">□</text:span><text:span text:style-name="T84">三</text:span><text:span text:style-name="T85">.</text:span><text:span text:style-name="T86">課後照顧服務中心</text:span><text:span text:style-name="T87">設計規範</text:span><text:span text:style-name="T88">。</text:span></text:p>
      <text:p text:style-name="P89">□四.公益空間捐贈事宜。</text:p>
      <text:p text:style-name="P90"/>
      <text:p text:style-name="P91">□觀光旅遊局</text:p>
      <text:p text:style-name="P92">□一.(住宅區)旅館設立許可。</text:p>
      <text:p text:style-name="P93"/>
      <text:p text:style-name="P94"><text:span text:style-name="T95">□</text:span><text:span text:style-name="T96">衛生局</text:span></text:p>
      <text:p text:style-name="P97"><text:span text:style-name="T98">□</text:span><text:span text:style-name="T99">一</text:span><text:span text:style-name="T100">.</text:span><text:span text:style-name="T101">樓地板面積</text:span><text:span text:style-name="T102">1000m2</text:span><text:span text:style-name="T103">以上之診所</text:span><text:span text:style-name="T104">及醫事機構</text:span><text:span text:style-name="T105">。</text:span></text:p>
      <text:p text:style-name="P106">□二.長照機構設計規範。</text:p>
      <text:p text:style-name="P107">□三.公益空間捐贈事宜。</text:p>
      <text:p text:style-name="P108"/>
      <text:p text:style-name="P109">□社會局</text:p>
      <text:p text:style-name="P110"><text:span text:style-name="T111">□</text:span><text:span text:style-name="T112">一</text:span><text:span text:style-name="T113">.</text:span><text:span text:style-name="T114">兒少、身心障礙及老人等社福空間設計規範。</text:span></text:p>
      <text:p text:style-name="P115"><text:span text:style-name="T116">□</text:span><text:span text:style-name="T117">二</text:span><text:span text:style-name="T118">.</text:span><text:span text:style-name="T119">長照機構空間設計規範。</text:span></text:p>
      <text:p text:style-name="P120">□三.公益空間捐贈事宜。</text:p>
      <text:p text:style-name="P121"/>
      <text:p text:style-name="P122">□警察局</text:p>
      <text:p text:style-name="P123"><text:span text:style-name="T124">□</text:span><text:span text:style-name="T125">一</text:span><text:span text:style-name="T126">.</text:span><text:span text:style-name="T127">公益空間捐贈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font-name-asian="標楷體" style:letter-kerning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6" style:layout-grid-base-width="0in">
        <style:columns fo:column-count="2">
          <style:column style:rel-width="5102*" fo:start-indent="0in" fo:end-indent="0.0048in"/>
          <style:column style:rel-width="5102*" fo:start-indent="0.004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color="#FF0000" fo:font-size="9pt" style:font-size-asian="9pt" style:font-size-complex="12pt"/>
    </style:style>
    <style:style style:name="T4" style:parent-style-name="預設段落字型" style:family="text">
      <style:text-properties style:font-name="標楷體" fo:color="#FF0000" fo:font-size="9pt" style:font-size-asian="9pt" style:font-size-complex="12pt"/>
    </style:style>
    <style:style style:name="T5" style:parent-style-name="預設段落字型" style:family="text">
      <style:text-properties style:font-name="標楷體" fo:font-size="9pt" style:font-size-asian="9pt" style:font-size-complex="12pt"/>
    </style:style>
    <style:style style:name="T6" style:parent-style-name="預設段落字型" style:family="text">
      <style:text-properties style:font-name="標楷體" fo:font-size="9pt" style:font-size-asian="9pt" style:font-size-complex="12pt"/>
    </style:style>
    <style:style style:name="T7" style:parent-style-name="預設段落字型" style:family="text">
      <style:text-properties style:font-name="標楷體" fo:font-size="9pt" style:font-size-asian="9pt" style:font-size-complex="12pt"/>
    </style:style>
    <style:style style:name="P8" style:parent-style-name="Textbody" style:family="paragraph">
      <style:paragraph-properties fo:margin-right="0.0472in">
        <style:tab-stops>
          <style:tab-stop style:type="left" style:position="4.6173in"/>
        </style:tab-stops>
      </style:paragraph-properties>
      <style:text-properties style:font-name="標楷體" fo:letter-spacing="-0.0055in" style:font-size-complex="11pt"/>
    </style:style>
    <style:style style:name="P9" style:parent-style-name="Textbody" style:family="paragraph">
      <style:paragraph-properties fo:margin-right="0.0472in">
        <style:tab-stops>
          <style:tab-stop style:type="left" style:position="4.6173in"/>
        </style:tab-stops>
      </style:paragraph-properties>
      <style:text-properties style:font-name="標楷體" fo:letter-spacing="-0.0055in" style:font-size-complex="11pt"/>
    </style:style>
    <style:style style:name="P10" style:parent-style-name="Textbody" style:family="paragraph">
      <style:text-properties style:font-name="標楷體" fo:font-weight="bold" style:font-weight-asian="bold" fo:letter-spacing="-0.0055in" style:font-size-complex="11pt"/>
    </style:style>
    <style:style style:name="T11" style:parent-style-name="預設段落字型" style:family="text">
      <style:text-properties style:font-name="標楷體" fo:font-weight="bold" style:font-weight-asian="bold" fo:letter-spacing="-0.0055in" style:font-size-complex="11pt"/>
    </style:style>
    <style:style style:name="T12" style:parent-style-name="預設段落字型" style:family="text">
      <style:text-properties style:font-name="標楷體" fo:letter-spacing="-0.0055in" style:font-size-complex="11pt"/>
    </style:style>
    <style:style style:name="T13" style:parent-style-name="預設段落字型" style:family="text">
      <style:text-properties style:font-name="標楷體" fo:font-weight="bold" style:font-weight-asian="bold" fo:letter-spacing="-0.0055in" style:font-size-complex="11pt"/>
    </style:style>
    <style:style style:name="T14" style:parent-style-name="預設段落字型" style:family="text">
      <style:text-properties style:font-name="標楷體" fo:letter-spacing="-0.0055in" style:font-size-complex="11pt"/>
    </style:style>
    <style:style style:name="T15" style:parent-style-name="預設段落字型" style:family="text">
      <style:text-properties style:font-name="標楷體" fo:font-weight="bold" style:font-weight-asian="bold" fo:letter-spacing="-0.0055in" style:font-size-complex="11pt"/>
    </style:style>
    <style:style style:name="P16" style:parent-style-name="Textbody" style:family="paragraph">
      <style:text-properties style:font-name="標楷體" fo:font-weight="bold" style:font-weight-asian="bold" fo:letter-spacing="-0.0055in" style:font-size-complex="11pt"/>
    </style:style>
    <style:style style:name="T17" style:parent-style-name="預設段落字型" style:family="text">
      <style:text-properties style:font-name="標楷體" fo:color="#000000" fo:font-size="12pt" style:font-size-asian="12pt" style:font-size-complex="11pt"/>
    </style:style>
    <style:style style:name="P18" style:parent-style-name="頁尾" style:family="paragraph">
      <style:text-properties style:font-name="標楷體" fo:color="#000000" fo:font-size="12pt" style:font-size-asian="12pt" style:font-size-complex="11pt"/>
    </style:style>
    <style:style style:name="P19" style:parent-style-name="頁尾" style:family="paragraph">
      <style:paragraph-properties fo:text-align="center"/>
      <style:text-properties style:font-name="標楷體" fo:color="#000000"/>
    </style:style>
  </office:automatic-styles>
  <office:master-styles>
    <style:master-page style:name="MP0" style:page-layout-name="PL0">
      <style:header>
        <text:p text:style-name="頁首"><text:span text:style-name="T2">建造及雜項執照平行分會各目的事業主管機關事項表</text:span><text:span text:style-name="T3">110.04.29</text:span><text:span text:style-name="T4">修正</text:span><text:span text:style-name="T5">第</text:span><text:span text:style-name="T6">6</text:span><text:span text:style-name="T7">版</text:span></text:p>
        <text:p text:style-name="P8">起造人　　　　　　　　　　　　　等　人，於本市　　　區　　　　段　　　　小段　　　地號等　筆土地申請建造及雜項執照，因涉下列業務，請貴機關協助審核。</text:p>
        <text:p text:style-name="P9">(加會事項請打勾，為縮短會辦期程，如涉及不同局處業務，請分案填寫，以利辦理時效)。</text:p>
        <text:p text:style-name="P10">平行分會申請日期：　　年　　月　　日</text:p>
        <text:p text:style-name="Textbody"><text:span text:style-name="T11">聯絡人</text:span><text:span text:style-name="T12">：　　　　　　　</text:span><text:span text:style-name="T13">聯絡電話</text:span><text:span text:style-name="T14">：　　　　　　　　聯</text:span><text:span text:style-name="T15">絡地址：</text:span></text:p>
        <text:p text:style-name="P16">送審公文文號(請查看建管即時通-平會清單)：</text:p>
      </style:header>
      <style:footer>
        <text:p text:style-name="頁尾"><text:span text:style-name="T17">除「環境影響評估評」及「水土保持計畫」由工務局函轉外，其餘項目請由新北市建築師公會協助轉會。</text:span></text:p>
        <text:p text:style-name="P18">各機關請就貴管業務範圍依權責審查，如有不符部分請逕行通知申請人修正；俟審定後函復申請人，並副知工務局及新北市建築師公會，俾利憑辦。</text:p>
        <text:p text:style-name="P19">（民）工建照03-（民）表二十八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環保局(請檢附台北縣環境保護局受會開發案件基本資料)</dc:title>
    <meta:initial-creator>AA5968</meta:initial-creator>
    <dc:creator>譚言丞</dc:creator>
    <meta:creation-date>2021-05-03T11:19:00Z</meta:creation-date>
    <dc:date>2021-07-07T03:08:00Z</dc:date>
    <meta:print-date>2021-05-27T08:00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100" meta:character-count="669" meta:row-count="4" meta:non-whitespace-character-count="570"/>
  </office:meta>
</office:document-meta>
</file>