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115%" fo:margin-right="0.268in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/>
    </style:style>
    <style:style style:name="P22" style:parent-style-name="Textbody" style:family="paragraph">
      <style:paragraph-properties style:snap-to-layout-grid="false" fo:line-height="115%" fo:margin-left="0.318in" fo:margin-right="0.092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24" style:parent-style-name="預設段落字型" style:family="text">
      <style:text-properties style:font-name="標楷體" fo:color="#FF0000"/>
    </style:style>
    <style:style style:name="T25" style:parent-style-name="預設段落字型" style:family="text">
      <style:text-properties style:font-name="標楷體" fo:color="#FF0000"/>
    </style:style>
    <style:style style:name="T26" style:parent-style-name="預設段落字型" style:family="text">
      <style:text-properties style:font-name="標楷體" fo:color="#FF0000"/>
    </style:style>
    <style:style style:name="P27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28" style:parent-style-name="Textbody" style:family="paragraph">
      <style:paragraph-properties style:snap-to-layout-grid="false" fo:line-height="115%" fo:margin-right="0.268in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/>
    </style:style>
    <style:style style:name="P31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 fo:color="#FF0000"/>
    </style:style>
    <style:style style:name="T35" style:parent-style-name="預設段落字型" style:family="text">
      <style:text-properties style:font-name="標楷體" fo:color="#FF0000"/>
    </style:style>
    <style:style style:name="P36" style:parent-style-name="Textbody" style:family="paragraph">
      <style:paragraph-properties style:snap-to-layout-grid="false" fo:line-height="115%" fo:margin-left="0.318in" fo:margin-right="0.092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42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 fo:color="#FF0000"/>
    </style:style>
    <style:style style:name="P43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 fo:color="#FF0000"/>
    </style:style>
    <style:style style:name="P44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45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46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47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  <style:text-properties style:font-name="標楷體"/>
    </style:style>
    <style:style style:name="P48" style:parent-style-name="Textbody" style:family="paragraph">
      <style:paragraph-properties style:snap-to-layout-grid="false" fo:line-height="115%" fo:margin-left="0.318in" fo:margin-right="0.0923in">
        <style:tab-stops/>
      </style:paragraph-properties>
    </style:style>
    <style:style style:name="T49" style:parent-style-name="預設段落字型" style:family="text">
      <style:text-properties style:font-name="標楷體" fo:color="#FF0000"/>
    </style:style>
    <style:style style:name="T50" style:parent-style-name="預設段落字型" style:family="text">
      <style:text-properties style:font-name="標楷體" fo:color="#FF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 fo:color="#FF0000"/>
    </style:style>
    <style:style style:name="P53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 fo:color="#FF0000"/>
    </style:style>
    <style:style style:name="P54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55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56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57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58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 fo:color="#FF0000"/>
    </style:style>
    <style:style style:name="P59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60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61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62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  <style:text-properties style:font-name="標楷體"/>
    </style:style>
    <style:style style:name="P63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  <style:text-properties style:font-name="標楷體" fo:color="#FF0000"/>
    </style:style>
    <style:style style:name="P64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Textbody" style:family="paragraph">
      <style:paragraph-properties style:snap-to-layout-grid="false" fo:line-height="115%" fo:margin-right="0.268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margin-top="0.0833in" fo:line-height="115%" fo:margin-right="0.268in"/>
    </style:style>
    <style:style style:name="T74" style:parent-style-name="預設段落字型" style:family="text">
      <style:text-properties style:font-name="標楷體" fo:color="#000000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/>
    </style:style>
    <style:style style:name="P78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79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80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81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82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 fo:color="#FF0000"/>
    </style:style>
    <style:style style:name="P83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 fo:color="#FF0000"/>
    </style:style>
    <style:style style:name="P84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85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86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 fo:color="#FF0000"/>
    </style:style>
    <style:style style:name="P87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88" style:parent-style-name="預設段落字型" style:family="text">
      <style:text-properties style:font-name="標楷體" fo:color="#FF0000"/>
    </style:style>
    <style:style style:name="T89" style:parent-style-name="預設段落字型" style:family="text">
      <style:text-properties style:font-name="標楷體" fo:color="#FF0000"/>
    </style:style>
    <style:style style:name="T90" style:parent-style-name="預設段落字型" style:family="text">
      <style:text-properties style:font-name="標楷體" fo:color="#FF0000"/>
    </style:style>
    <style:style style:name="T91" style:parent-style-name="預設段落字型" style:family="text">
      <style:text-properties style:font-name="標楷體" fo:color="#FF0000"/>
    </style:style>
    <style:style style:name="P92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fo:color="#FF0000"/>
    </style:style>
    <style:style style:name="T98" style:parent-style-name="預設段落字型" style:family="text">
      <style:text-properties style:font-name="標楷體"/>
    </style:style>
    <style:style style:name="P99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100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101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102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103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104" style:parent-style-name="Textbody" style:family="paragraph">
      <style:paragraph-properties style:snap-to-layout-grid="false" fo:line-height="115%" fo:margin-right="0.26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/>
    </style:style>
    <style:style style:name="P107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fo:color="#FF0000"/>
    </style:style>
    <style:style style:name="T115" style:parent-style-name="預設段落字型" style:family="text">
      <style:text-properties style:font-name="標楷體"/>
    </style:style>
    <style:style style:name="P116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 fo:color="#FF0000"/>
    </style:style>
    <style:style style:name="P117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118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119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120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</style:style>
    <style:style style:name="T121" style:parent-style-name="預設段落字型" style:family="text">
      <style:text-properties style:font-name="標楷體" fo:color="#FF0000"/>
    </style:style>
    <style:style style:name="T122" style:parent-style-name="預設段落字型" style:family="text">
      <style:text-properties style:font-name="標楷體" fo:color="#FF0000"/>
    </style:style>
    <style:style style:name="T123" style:parent-style-name="預設段落字型" style:family="text">
      <style:text-properties style:font-name="標楷體" fo:color="#FF0000"/>
    </style:style>
    <style:style style:name="T124" style:parent-style-name="預設段落字型" style:family="text">
      <style:text-properties style:font-name="標楷體" fo:color="#FF0000"/>
    </style:style>
    <style:style style:name="P125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126" style:parent-style-name="預設段落字型" style:family="text">
      <style:text-properties style:font-name="標楷體" fo:color="#FF0000"/>
    </style:style>
    <style:style style:name="T127" style:parent-style-name="預設段落字型" style:family="text">
      <style:text-properties style:font-name="標楷體" fo:color="#FF0000"/>
    </style:style>
    <style:style style:name="T128" style:parent-style-name="預設段落字型" style:family="text">
      <style:text-properties style:font-name="標楷體" fo:color="#FF0000"/>
    </style:style>
    <style:style style:name="T129" style:parent-style-name="預設段落字型" style:family="text">
      <style:text-properties style:font-name="標楷體" fo:color="#FF0000"/>
    </style:style>
    <style:style style:name="P130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131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132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133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134" style:parent-style-name="預設段落字型" style:family="text">
      <style:text-properties style:font-name="標楷體" fo:color="#FF0000"/>
    </style:style>
    <style:style style:name="T135" style:parent-style-name="預設段落字型" style:family="text">
      <style:text-properties style:font-name="標楷體" fo:color="#FF0000"/>
    </style:style>
    <style:style style:name="T136" style:parent-style-name="預設段落字型" style:family="text">
      <style:text-properties style:font-name="標楷體" fo:color="#FF0000"/>
    </style:style>
    <style:style style:name="T137" style:parent-style-name="預設段落字型" style:family="text">
      <style:text-properties style:font-name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■</text:span><text:span text:style-name="T21">環境保護局</text:span></text:p>
      <text:p text:style-name="P22"><text:span text:style-name="T23">■</text:span><text:span text:style-name="T24">一</text:span><text:span text:style-name="T25">.</text:span><text:span text:style-name="T26">環境影響評估。</text:span></text:p>
      <text:p text:style-name="P27"/>
      <text:p text:style-name="P28"><text:span text:style-name="T29">■</text:span><text:span text:style-name="T30">水利局</text:span></text:p>
      <text:p text:style-name="P31"><text:span text:style-name="T32">■</text:span><text:span text:style-name="T33">一</text:span><text:span text:style-name="T34">.</text:span><text:span text:style-name="T35">生活污水處理方式。</text:span></text:p>
      <text:p text:style-name="P36"><text:span text:style-name="T37">■</text:span><text:span text:style-name="T38">二</text:span><text:span text:style-name="T39">.</text:span><text:span text:style-name="T40">鄰接排水路退縮距離是否符合規定。</text:span></text:p>
      <text:p text:style-name="P41">□三.現有溝渠辦理廢止或改道。</text:p>
      <text:p text:style-name="P42">□四.是否位於淡水河洪水平原管制區。</text:p>
      <text:p text:style-name="P43">□五.河川區域管制線範圍及管制事項。</text:p>
      <text:p text:style-name="P44"/>
      <text:p text:style-name="P45">□城鄉發展局</text:p>
      <text:p text:style-name="P46">□一.都市計畫是否變更。</text:p>
      <text:p text:style-name="P47">□二.建蔽容積率、土地使用分區、臨接道路寬度。</text:p>
      <text:p text:style-name="P48"><text:span text:style-name="T49">□</text:span><text:span text:style-name="T50">三</text:span><text:span text:style-name="T51">.</text:span><text:span text:style-name="T52">協議書簽訂事宜。</text:span></text:p>
      <text:p text:style-name="P53">□四.開發許可管制規定。</text:p>
      <text:p text:style-name="P54">□五.公益空間捐贈事宜。</text:p>
      <text:p text:style-name="P55"/>
      <text:p text:style-name="P56">□農業局</text:p>
      <text:p text:style-name="P57">□一.水土保持計畫。</text:p>
      <text:p text:style-name="P58">□二.有無違反水保裁罰紀錄。</text:p>
      <text:p text:style-name="P59">□三.私設通路涉及變更非農業使用。</text:p>
      <text:p text:style-name="P60"/>
      <text:p text:style-name="P61">□地政局</text:p>
      <text:p text:style-name="P62">□一.整體開發區是否已完成區段徵收或市地重劃。</text:p>
      <text:p text:style-name="P63">□二.<text:s/>特定目的事業用地容許使用項目及管理機關。</text:p>
      <text:p text:style-name="P64"><text:span text:style-name="T65">□</text:span><text:span text:style-name="T66">三</text:span><text:span text:style-name="T67">.</text:span><text:span text:style-name="T68">是否屬都市計畫發布前已為「建」地目或編定為可供興建住宅使用之建築用地。</text:span></text:p>
      <text:p text:style-name="P69">□<text:span text:style-name="T70">交通局</text:span><text:s/>□本案是否須辦理交通影響評估。<text:span text:style-name="T71"><draw:frame draw:z-index="251661312" draw:id="id0" draw:style-name="a0" draw:name="文字方塊 3" text:anchor-type="paragraph" svg:x="0.33681in" svg:y="1.25208in" svg:width="3.08264in" svg:height="0.35278in" style:rel-width="scale" style:rel-height="scale"><draw:text-box><text:p text:style-name="P72">申請案編碼：050103，公告期限：180天</text:p></draw:text-box><svg:title/><svg:desc/></draw:frame></text:span></text:p>
      <text:p text:style-name="P73"><text:span text:style-name="T74"><draw:frame draw:z-index="251659264" draw:id="id1" draw:style-name="a1" draw:name="文字方塊 2" text:anchor-type="paragraph" svg:x="6.26319in" svg:y="-1.93819in" svg:width="1.01042in" svg:height="0.375in" style:rel-width="scale" style:rel-height="scale"><draw:text-box><text:p text:style-name="P75">參考範例</text:p></draw:text-box><svg:title/><svg:desc/></draw:frame></text:span><text:span text:style-name="T76">□</text:span><text:span text:style-name="T77">經濟發展局</text:span></text:p>
      <text:p text:style-name="P78">□一.市場設立許可。<text:line-break/>□二.加油站設立許可。</text:p>
      <text:p text:style-name="P79">□三.工業區立體發展計畫。</text:p>
      <text:p text:style-name="P80"/>
      <text:p text:style-name="P81">□民政局</text:p>
      <text:p text:style-name="P82">□一.寺廟教會等宗教建築建造計畫書。</text:p>
      <text:p text:style-name="P83">□二.祭祀公業法人財產處分計畫。</text:p>
      <text:p text:style-name="P84"/>
      <text:p text:style-name="P85">□教育局</text:p>
      <text:p text:style-name="P86">□一.私立學校財產處分計畫。</text:p>
      <text:p text:style-name="P87"><text:span text:style-name="T88">□</text:span><text:span text:style-name="T89">二</text:span><text:span text:style-name="T90">.</text:span><text:span text:style-name="T91">私立幼兒園設計規範。</text:span></text:p>
      <text:p text:style-name="P92"><text:span text:style-name="T93">□</text:span><text:span text:style-name="T94">三</text:span><text:span text:style-name="T95">.</text:span><text:span text:style-name="T96">課後照顧服務中心</text:span><text:span text:style-name="T97">設計規範</text:span><text:span text:style-name="T98">。</text:span></text:p>
      <text:p text:style-name="P99">□四.公益空間捐贈事宜。</text:p>
      <text:p text:style-name="P100"/>
      <text:p text:style-name="P101">□觀光旅遊局</text:p>
      <text:p text:style-name="P102">□一.(住宅區)旅館設立許可。</text:p>
      <text:p text:style-name="P103"/>
      <text:p text:style-name="P104"><text:span text:style-name="T105">□</text:span><text:span text:style-name="T106">衛生局</text:span></text:p>
      <text:p text:style-name="P107"><text:span text:style-name="T108">□</text:span><text:span text:style-name="T109">一</text:span><text:span text:style-name="T110">.</text:span><text:span text:style-name="T111">樓地板面積</text:span><text:span text:style-name="T112">1000m2</text:span><text:span text:style-name="T113">以上之診所</text:span><text:span text:style-name="T114">及醫事機構</text:span><text:span text:style-name="T115">。</text:span></text:p>
      <text:p text:style-name="P116">□二.長照機構設計規範。</text:p>
      <text:p text:style-name="P117">□三.公益空間捐贈事宜。</text:p>
      <text:p text:style-name="P118"/>
      <text:p text:style-name="P119">□社會局</text:p>
      <text:p text:style-name="P120"><text:span text:style-name="T121">□</text:span><text:span text:style-name="T122">一</text:span><text:span text:style-name="T123">.</text:span><text:span text:style-name="T124">兒少、身心障礙及老人等社福空間設計規範。</text:span></text:p>
      <text:p text:style-name="P125"><text:span text:style-name="T126">□</text:span><text:span text:style-name="T127">二</text:span><text:span text:style-name="T128">.</text:span><text:span text:style-name="T129">長照機構空間設計規範。</text:span></text:p>
      <text:p text:style-name="P130">□三.公益空間捐贈事宜。</text:p>
      <text:p text:style-name="P131"/>
      <text:p text:style-name="P132">□警察局</text:p>
      <text:p text:style-name="P133"><text:span text:style-name="T134">□</text:span><text:span text:style-name="T135">一</text:span><text:span text:style-name="T136">.</text:span><text:span text:style-name="T137">公益空間捐贈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8" style:layout-grid-base-width="0in">
        <style:columns fo:column-count="2">
          <style:column style:rel-width="5102*" fo:start-indent="0in" fo:end-indent="0.0048in"/>
          <style:column style:rel-width="5102*" fo:start-indent="0.004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color="#FF0000" fo:font-size="9pt" style:font-size-asian="9pt" style:font-size-complex="12pt"/>
    </style:style>
    <style:style style:name="T4" style:parent-style-name="預設段落字型" style:family="text">
      <style:text-properties style:font-name="標楷體" fo:color="#FF0000" fo:font-size="9pt" style:font-size-asian="9pt" style:font-size-complex="12pt"/>
    </style:style>
    <style:style style:name="T5" style:parent-style-name="預設段落字型" style:family="text">
      <style:text-properties style:font-name="標楷體" fo:font-size="9pt" style:font-size-asian="9pt" style:font-size-complex="12pt"/>
    </style:style>
    <style:style style:name="T6" style:parent-style-name="預設段落字型" style:family="text">
      <style:text-properties style:font-name="標楷體" fo:font-size="9pt" style:font-size-asian="9pt" style:font-size-complex="12pt"/>
    </style:style>
    <style:style style:name="T7" style:parent-style-name="預設段落字型" style:family="text">
      <style:text-properties style:font-name="標楷體" fo:font-size="9pt" style:font-size-asian="9pt" style:font-size-complex="12pt"/>
    </style:style>
    <style:style style:name="P8" style:parent-style-name="Textbody" style:family="paragraph">
      <style:paragraph-properties fo:margin-right="0.0472in">
        <style:tab-stops>
          <style:tab-stop style:type="left" style:position="4.6173in"/>
        </style:tab-stops>
      </style:paragraph-properties>
      <style:text-properties style:font-name="標楷體" fo:letter-spacing="-0.0055in" style:font-size-complex="11pt"/>
    </style:style>
    <style:style style:name="P9" style:parent-style-name="Textbody" style:family="paragraph">
      <style:paragraph-properties fo:margin-right="0.0472in">
        <style:tab-stops>
          <style:tab-stop style:type="left" style:position="4.6173in"/>
        </style:tab-stops>
      </style:paragraph-properties>
      <style:text-properties style:font-name="標楷體" fo:letter-spacing="-0.0055in" style:font-size-complex="11pt"/>
    </style:style>
    <style:style style:name="P10" style:parent-style-name="Textbody" style:family="paragraph">
      <style:text-properties style:font-name="標楷體" fo:font-weight="bold" style:font-weight-asian="bold" fo:letter-spacing="-0.0055in" style:font-size-complex="11pt"/>
    </style:style>
    <style:style style:name="T11" style:parent-style-name="預設段落字型" style:family="text">
      <style:text-properties style:font-name="標楷體" fo:font-weight="bold" style:font-weight-asian="bold" fo:letter-spacing="-0.0055in" style:font-size-complex="11pt"/>
    </style:style>
    <style:style style:name="T12" style:parent-style-name="預設段落字型" style:family="text">
      <style:text-properties style:font-name="標楷體" fo:letter-spacing="-0.0055in" style:font-size-complex="11pt"/>
    </style:style>
    <style:style style:name="T13" style:parent-style-name="預設段落字型" style:family="text">
      <style:text-properties style:font-name="標楷體" fo:font-weight="bold" style:font-weight-asian="bold" fo:letter-spacing="-0.0055in" style:font-size-complex="11pt"/>
    </style:style>
    <style:style style:name="T14" style:parent-style-name="預設段落字型" style:family="text">
      <style:text-properties style:font-name="標楷體" fo:letter-spacing="-0.0055in" style:font-size-complex="11pt"/>
    </style:style>
    <style:style style:name="T15" style:parent-style-name="預設段落字型" style:family="text">
      <style:text-properties style:font-name="標楷體" fo:font-weight="bold" style:font-weight-asian="bold" fo:letter-spacing="-0.0055in" style:font-size-complex="11pt"/>
    </style:style>
    <style:style style:name="P16" style:parent-style-name="Textbody" style:family="paragraph">
      <style:text-properties style:font-name="標楷體" fo:font-weight="bold" style:font-weight-asian="bold" fo:letter-spacing="-0.0055in" style:font-size-complex="11pt"/>
    </style:style>
    <style:style style:name="T17" style:parent-style-name="預設段落字型" style:family="text">
      <style:text-properties style:font-name="標楷體" fo:color="#000000" fo:font-size="12pt" style:font-size-asian="12pt" style:font-size-complex="11pt"/>
    </style:style>
    <style:style style:name="P18" style:parent-style-name="頁尾" style:family="paragraph">
      <style:text-properties style:font-name="標楷體" fo:color="#000000" fo:font-size="12pt" style:font-size-asian="12pt" style:font-size-complex="11pt"/>
    </style:style>
    <style:style style:name="P19" style:parent-style-name="頁尾" style:family="paragraph">
      <style:paragraph-properties fo:text-align="center"/>
      <style:text-properties style:font-name="標楷體" fo:color="#000000"/>
    </style:style>
  </office:automatic-styles>
  <office:master-styles>
    <style:master-page style:name="MP0" style:page-layout-name="PL0">
      <style:header>
        <text:p text:style-name="頁首"><text:span text:style-name="T2">建造及雜項執照平行分會各目的事業主管機關事項表</text:span><text:span text:style-name="T3">110.04.29</text:span><text:span text:style-name="T4">修正</text:span><text:span text:style-name="T5">第</text:span><text:span text:style-name="T6">6</text:span><text:span text:style-name="T7">版</text:span></text:p>
        <text:p text:style-name="P8">起造人　　　　　　　　　　　　　等　人，於本市　　　區　　　　段　　　　小段　　　地號等　筆土地申請建造及雜項執照，因涉下列業務，請貴機關協助審核。</text:p>
        <text:p text:style-name="P9">(加會事項請打勾，為縮短會辦期程，如涉及不同局處業務，請分案填寫，以利辦理時效)。</text:p>
        <text:p text:style-name="P10">平行分會申請日期：　　年　　月　　日</text:p>
        <text:p text:style-name="Textbody"><text:span text:style-name="T11">聯絡人</text:span><text:span text:style-name="T12">：　　　　　　　</text:span><text:span text:style-name="T13">聯絡電話</text:span><text:span text:style-name="T14">：　　　　　　　　聯</text:span><text:span text:style-name="T15">絡地址：</text:span></text:p>
        <text:p text:style-name="P16">送審公文文號(請查看建管即時通-平會清單)：</text:p>
      </style:header>
      <style:footer>
        <text:p text:style-name="頁尾"><text:span text:style-name="T17">除「環境影響評估評」及「水土保持計畫」由工務局函轉外，其餘項目請由新北市建築師公會協助轉會。</text:span></text:p>
        <text:p text:style-name="P18">各機關請就貴管業務範圍依權責審查，如有不符部分請逕行通知申請人修正；俟審定後函復申請人，並副知工務局及新北市建築師公會，俾利憑辦。</text:p>
        <text:p text:style-name="P19">（民）工建照03-（民）表二十八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環保局(請檢附台北縣環境保護局受會開發案件基本資料)</dc:title>
    <meta:initial-creator>AA5968</meta:initial-creator>
    <dc:creator>譚言丞</dc:creator>
    <meta:creation-date>2021-05-27T07:59:00Z</meta:creation-date>
    <dc:date>2021-07-07T03:08:00Z</dc:date>
    <meta:print-date>2021-06-24T00:46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